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 fo:margin-left="-0.0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7pt" style:font-size-asian="17pt" style:font-size-complex="17pt"/>
    </style:style>
    <style:style style:name="P5" style:parent-style-name="內文" style:family="paragraph">
      <style:paragraph-properties fo:line-height="0.3333in" fo:margin-left="-0.2951in" fo:margin-right="-0.2368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ableColumn14" style:family="table-column">
      <style:table-column-properties style:column-width="5.981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3" style:family="table">
      <style:table-properties style:width="6.7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 fo:margin-left="0.5972in" fo:text-indent="-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333in" fo:margin-left="0.293in" fo:text-indent="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left="0.4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240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left="0.293in" fo:text-indent="0.2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615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7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 fo:text-indent="0.4861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255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0.854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left="0.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margin-top="0.05in" fo:line-height="0.2777in" fo:margin-left="-0.2951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margin-top="0.05in" fo:line-height="0.2777in" fo:margin-left="-0.2951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40</text:span></text:p>
      <text:p text:style-name="P4">台電公司年度促協金查核作業之受補（捐）助單位自行查檢表</text:p>
      <text:p text:style-name="P5"><text:span text:style-name="T6">受補（捐）助單位：</text:span><text:span text:style-name="T7">_______________</text:span><text:span text:style-name="T8">　　</text:span><text:span text:style-name="T9">　　　</text:span><text:span text:style-name="T10">　　　　　　　　　</text:span><text:span text:style-name="T11"><text:s text:c="4"/></text:span><text:span text:style-name="T12">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<text:s text:c="6"/></text:span><text:span text:style-name="T21">年度促協金</text:span></text:p>
              </text:list-item>
            </text:list>
          </table:table-cell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</table:table-row>
        <table:table-row table:style-name="TableRow26">
          <table:table-cell table:style-name="TableCell27">
            <text:p text:style-name="P28"><text:span text:style-name="T29">（一）「受補（捐）助單位為縣市政府」是否用於電力設施周邊地區？（本府所轄之電力設施周邊地區為：</text:span><text:span text:style-name="T30"><text:s text:c="15"/></text:span><text:span text:style-name="T31">）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「受協助單位為鄉鎮市區公所」用於電力設施所在村</text:span><text:span text:style-name="T40">（里）</text:span><text:span text:style-name="T41">之</text:span><text:span text:style-name="T42">比例是否符合執行要點規定（發電設施（</text:span><text:span text:style-name="T43">20%</text:span><text:span text:style-name="T44">）；輸變電設施（</text:span><text:span text:style-name="T45">50%</text:span><text:span text:style-name="T46">））</text:span><text:span text:style-name="T47">？</text:span></text:p>
            <text:p text:style-name="P48"><text:span text:style-name="T49">本所運用</text:span><text:span text:style-name="T50">促協金</text:span><text:span text:style-name="T51">於電力設施所在</text:span><text:span text:style-name="T52"><text:s text:c="6"/></text:span><text:span text:style-name="T53">村（里），比例</text:span><text:span text:style-name="T54"><text:s text:c="3"/>%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（二）是否將促協金運用於工程經費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"/>工程管理費總額是否包含空氣污染防制費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（三）是否將促協金運用於購置財產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/>是否已辦妥財產管登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（四）是否將促協金運用於一般事務費<text:s/>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一般事務費支應項目（請詳填項目名稱）：</text:p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以上一般事務費支應項目是否與促協金相關（請詳述原因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<text:span text:style-name="T115">其他</text:span></text:p>
              </text:list-item>
            </text:list>
          </table:table-cell>
          <table:table-cell table:style-name="TableCell116">
            <text:p text:style-name="P117">是</text:p>
          </table:table-cell>
          <table:table-cell table:style-name="TableCell118">
            <text:p text:style-name="P119">否</text:p>
          </table:table-cell>
        </table:table-row>
        <table:table-row table:style-name="TableRow120">
          <table:table-cell table:style-name="TableCell121">
            <text:p text:style-name="P122"><text:span text:style-name="T123">以上年度促協金</text:span><text:span text:style-name="T124">之執行情形（含保留數）是否辦理資訊公開？</text:span></text:p>
            <text:p text:style-name="P125"><text:span text:style-name="T126">（依政府資訊公開法第七條第一項第九款規定辦理，並請提出佐證之書面資料。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承辦：　　　　<text:s text:c="4"/>　覆核：　　　　<text:s/>　承辦部門（授權）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20T07:43:00Z</dc:date>
    <meta:print-date>2024-01-29T06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